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an Dignumszstraat 38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hebben wij een aanvraag voor een omgevingsvergunning ontvangen. De aanvraag is geregistreerd onder nummer HZ_WABO-22-1051. De vergunning is aangevraagd voor een Omgevingsvergunning op locatie Jan Dignumszstraat 38 te Kwadij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jul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189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9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9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an Dignumszstraat 38 te Kwadijk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896</meta:user-defined>
    <meta:user-defined meta:name="OVERHEIDop.GmbID/DC.identifier">gmb-2022-351896</meta:user-defined>
    <meta:user-defined meta:name="OVERHEIDop.versieInformatie"/>
  </office:meta>
</office:document-meta>
</file>