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Robijn Reijntjesstraat 55, 1785E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Robijn Reijntjesstraat 55, 1785EM Den Helder<text:span text:style-name="nadrukvet">: </text:span>het verwijderen van asbesthoudende materialen</text:p>
            <text:p text:style-name="common-al">Datum ontvangst: 25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89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Robijn Reijntjesstraat 55, 1785EM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Robijn Reijntjesstraat 55, 1785EM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894</meta:user-defined>
    <meta:user-defined meta:name="OVERHEIDop.GmbID/DC.identifier">gmb-2022-351894</meta:user-defined>
    <meta:user-defined meta:name="OVERHEIDop.versieInformatie"/>
  </office:meta>
</office:document-meta>
</file>