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46, 3972 PR Driebergen-Rijsenburg, plaatsen dakkapel in voordakvlak (HZ_WABO-21-2777, 1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unalaan 46, 3972 PR Driebergen-Rijsenburg, plaatsen dakkapel in voordakvlak (HZ_WABO-21-2777, 19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Faunalaan 46, 3972 PR Driebergen-Rijsenburg, plaatsen dakkapel in voordakvlak (HZ_WABO-21-2777, 19 januari 2022)</meta:user-defined>
    <meta:user-defined meta:name="DCTERMS.W3CDTF/DCTERMS.available">2022-01-27</meta:user-defined>
    <meta:user-defined meta:name="DCTERMS.W3CDTF/OVERHEIDop.jaargang">2022</meta:user-defined>
    <meta:user-defined meta:name="OVERHEIDop.publicationIssue">35189</meta:user-defined>
    <meta:user-defined meta:name="OVERHEIDop.GmbID/DC.identifier">gmb-2022-35189</meta:user-defined>
    <meta:user-defined meta:name="OVERHEIDop.versieInformatie"/>
  </office:meta>
</office:document-meta>
</file>