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rinity Music voor TRINITY KERSTSTALLENTOUR 2022 op de locatie De Goudse Manege, Goudse Houtsingel 101, 2805 HL Gouda op 10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Trinity Music mag het evenement TRINITY KERSTSTALLENTOUR 2022 organiseren op de locatie De Goudse Manege, Goudse Houtsingel 101, 2805 HL Gouda.</text:p>
            <text:p text:style-name="common-al">De vergunning is verzonden op 28-07-2022. Het zaaknummer van de vergunning is 35981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7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188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14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Trinity Music voor TRINITY KERSTSTALLENTOUR 2022 op de locatie De Goudse Manege, Goudse Houtsingel 101, 2805 HL Gouda op 10-12-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83</meta:user-defined>
    <meta:user-defined meta:name="OVERHEIDop.GmbID/DC.identifier">gmb-2022-351883</meta:user-defined>
    <meta:user-defined meta:name="OVERHEIDop.versieInformatie"/>
  </office:meta>
</office:document-meta>
</file>