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op het voorgevel dakvlak aan de Werve 19 in Midden-Delf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plaatsen van een dakkapel op het voorgevel dakvlak aan de Werve 19, 3155 GL Maasland (26-07-2022) (Z-HZ_WABO-2022-027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5188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8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8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71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gevel dakvlak aan de Werve 19 in Midden-Delfla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1882</meta:user-defined>
    <meta:user-defined meta:name="OVERHEIDop.GmbID/DC.identifier">gmb-2022-351882</meta:user-defined>
    <meta:user-defined meta:name="OVERHEIDop.versieInformatie"/>
  </office:meta>
</office:document-meta>
</file>