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erceel C 3036 en 3035, Terhagen 11 te Elsloo (O2022-106\0971194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juni 2022 ingekomen aanvraag omgevingsvergunning met registratienummer O2022-106\0971194448 voor het kappen houtopstand gelegen aan perceel C 3036 en 3035, Terhagen 11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188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aanvraag omgevingsvergunning perceel C 3036 en 3035, Terhagen 11 te Elsloo (O2022-106\0971194448)</meta:user-defined>
    <meta:user-defined meta:name="DCTERMS.W3CDTF/DCTERMS.available">2022-08-01</meta:user-defined>
    <meta:user-defined meta:name="DCTERMS.W3CDTF/OVERHEIDop.jaargang">2022</meta:user-defined>
    <meta:user-defined meta:name="OVERHEIDop.publicationIssue">351881</meta:user-defined>
    <meta:user-defined meta:name="OVERHEIDop.GmbID/DC.identifier">gmb-2022-351881</meta:user-defined>
    <meta:user-defined meta:name="OVERHEIDop.versieInformatie"/>
  </office:meta>
</office:document-meta>
</file>