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OONUNIT (TIJDELIJK VOOR 2 MAANDEN) NIENKE VAN HICHTUMWEG 1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2 maanden) op het perceel Nienke van Hichtumweg 121 te Heerenveen (27-07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187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7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WOONUNIT (TIJDELIJK VOOR 2 MAANDEN) NIENKE VAN HICHTUMWEG 121 HEEREN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877</meta:user-defined>
    <meta:user-defined meta:name="OVERHEIDop.GmbID/DC.identifier">gmb-2022-351877</meta:user-defined>
    <meta:user-defined meta:name="OVERHEIDop.versieInformatie"/>
  </office:meta>
</office:document-meta>
</file>