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wijzigen van de voorgevel, Paltrokmolen 23 te Alphen aan den Rijn, V2022/51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altrokmolen 23 te Alphen aan den Rijn</text:p>
            <text:p text:style-name="common-al">2406 JR</text:p>
            <text:p text:style-name="common-al">V2022/514</text:p>
            <text:p text:style-name="common-al">het wijzigen van de voorgevel</text:p>
            <text:p text:style-name="common-al">Datum verleend: </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51875</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875</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875</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wijzigen van de voorgevel, Paltrokmolen 23 te Alphen aan den Rijn, V2022/514</meta:user-defined>
    <meta:user-defined meta:name="DCTERMS.W3CDTF/DCTERMS.available">2022-08-03</meta:user-defined>
    <meta:user-defined meta:name="DCTERMS.W3CDTF/OVERHEIDop.jaargang">2022</meta:user-defined>
    <meta:user-defined meta:name="OVERHEIDop.publicationIssue">351875</meta:user-defined>
    <meta:user-defined meta:name="OVERHEIDop.GmbID/DC.identifier">gmb-2022-351875</meta:user-defined>
    <meta:user-defined meta:name="OVERHEIDop.versieInformatie"/>
  </office:meta>
</office:document-meta>
</file>