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realiseren van een uitbreiding op de begane grond, het plaatsen van een dakopbouw aan de achterzijde en het vervangen van de dakkapel op het voorgeveldakvlak, Kortsteekterweg 57 te Alphen aan den Rijn, V2022/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57 te Alphen aan den Rijn</text:p>
            <text:p text:style-name="common-al">2407 AJ</text:p>
            <text:p text:style-name="common-al">V2022/666</text:p>
            <text:p text:style-name="common-al">het realiseren van een uitbreiding op de begane grond, het plaatsen van een dakopbouw aan de achterzijde en het vervangen van de dakkapel op het voorgeveldakvlak</text:p>
            <text:p text:style-name="last-al">Datum indiening: 22 jul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8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realiseren van een uitbreiding op de begane grond, het plaatsen van een dakopbouw aan de achterzijde en het vervangen van de dakkapel op het voorgeveldakvlak, Kortsteekterweg 57 te Alphen aan den Rijn, V2022/666</meta:user-defined>
    <meta:user-defined meta:name="DCTERMS.W3CDTF/DCTERMS.available">2022-08-03</meta:user-defined>
    <meta:user-defined meta:name="DCTERMS.W3CDTF/OVERHEIDop.jaargang">2022</meta:user-defined>
    <meta:user-defined meta:name="OVERHEIDop.publicationIssue">351874</meta:user-defined>
    <meta:user-defined meta:name="OVERHEIDop.GmbID/DC.identifier">gmb-2022-351874</meta:user-defined>
    <meta:user-defined meta:name="OVERHEIDop.versieInformatie"/>
  </office:meta>
</office:document-meta>
</file>