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verlengen van het gebruik van de geplaatste kantoorunits (5 jaar), Hoorn 408 te Alphen aan den Rijn, V2022/6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rn 408 te Alphen aan den Rijn</text:p>
            <text:p text:style-name="common-al">2404 HL</text:p>
            <text:p text:style-name="common-al">V2022/605</text:p>
            <text:p text:style-name="common-al">het tijdelijk verlengen van het gebruik van de geplaatste kantoorunits (5 jaar)</text:p>
            <text:p text:style-name="common-al">Datum verleend: 25 jul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51873</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3</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1873</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tijdelijk verlengen van het gebruik van de geplaatste kantoorunits (5 jaar), Hoorn 408 te Alphen aan den Rijn, V2022/605</meta:user-defined>
    <meta:user-defined meta:name="DCTERMS.W3CDTF/DCTERMS.available">2022-08-03</meta:user-defined>
    <meta:user-defined meta:name="DCTERMS.W3CDTF/OVERHEIDop.jaargang">2022</meta:user-defined>
    <meta:user-defined meta:name="OVERHEIDop.publicationIssue">351873</meta:user-defined>
    <meta:user-defined meta:name="OVERHEIDop.GmbID/DC.identifier">gmb-2022-351873</meta:user-defined>
    <meta:user-defined meta:name="OVERHEIDop.versieInformatie"/>
  </office:meta>
</office:document-meta>
</file>