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kozijn en aanpassen indeling voorgevel aan Abeelstraat 2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beelstraat 23</text:span>, voor het vervangen van het kozijn en aanpassen indeling voorgevel, datum ontvangst 19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kozijn en aanpassen indeling voorgevel aan Abeelstraat 23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87</meta:user-defined>
    <meta:user-defined meta:name="OVERHEIDop.GmbID/DC.identifier">gmb-2022-35187</meta:user-defined>
    <meta:user-defined meta:name="OVERHEIDop.versieInformatie"/>
  </office:meta>
</office:document-meta>
</file>