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14 studio's in een bestaand pand, Pieter Doelmanstraat 14 te Alphen aan den Rijn, V2022/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eter Doelmanstraat 14 te Alphen aan den Rijn</text:p>
            <text:p text:style-name="common-al">2405 CE</text:p>
            <text:p text:style-name="common-al">V2022/668</text:p>
            <text:p text:style-name="common-al">het realiseren van 14 studio's in een bestaand pand</text:p>
            <text:p text:style-name="last-al">Datum indiening: 22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186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6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6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14 studio's in een bestaand pand, Pieter Doelmanstraat 14 te Alphen aan den Rijn, V2022/668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866</meta:user-defined>
    <meta:user-defined meta:name="OVERHEIDop.GmbID/DC.identifier">gmb-2022-351866</meta:user-defined>
    <meta:user-defined meta:name="OVERHEIDop.versieInformatie"/>
  </office:meta>
</office:document-meta>
</file>