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Goudse Rijweg 25 te Boskoop, V2022/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25 te Boskoop</text:p>
            <text:p text:style-name="common-al">2771 AE</text:p>
            <text:p text:style-name="common-al">V2022/676</text:p>
            <text:p text:style-name="common-al">het realiseren van een dakopbouw</text:p>
            <text:p text:style-name="last-al">Datum indiening: 2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186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Goudse Rijweg 25 te Boskoop, V2022/676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862</meta:user-defined>
    <meta:user-defined meta:name="OVERHEIDop.GmbID/DC.identifier">gmb-2022-351862</meta:user-defined>
    <meta:user-defined meta:name="OVERHEIDop.versieInformatie"/>
  </office:meta>
</office:document-meta>
</file>