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nditioning aan de zijgevel, Hellenbroeckstraat 9 te Zwammerdam, V2022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lenbroeckstraat 9 te Zwammerdam</text:p>
            <text:p text:style-name="common-al">2471 AH</text:p>
            <text:p text:style-name="common-al">V2022/678</text:p>
            <text:p text:style-name="common-al">het plaatsen van een airconditioning aan de zijgevel</text:p>
            <text:p text:style-name="last-al">Datum indiening: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nditioning aan de zijgevel, Hellenbroeckstraat 9 te Zwammerdam, V2022/67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60</meta:user-defined>
    <meta:user-defined meta:name="OVERHEIDop.GmbID/DC.identifier">gmb-2022-351860</meta:user-defined>
    <meta:user-defined meta:name="OVERHEIDop.versieInformatie"/>
  </office:meta>
</office:document-meta>
</file>