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ingediend verwijderen van asbesthoudende materialen, Torp 54, 1785RR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BESLUIT</text:p>
            <text:p text:style-name="common-al">
            <text:span text:style-name="nadrukvet">Kennisgeving ingediende sloopmelding </text:span>
          </text:p>
            <text:p text:style-name="common-al">Burgemeester en wethouders van Den Helder maken bekend dat zij de volgende melding sloopvoornemen Bouwbesluit hebben ontvangen:</text:p>
            <text:p text:style-name="common-al">Torp 54, 1785RR Den Helder<text:span text:style-name="nadrukvet">: </text:span>het verwijderen van asbesthoudende materialen</text:p>
            <text:p text:style-name="common-al">Datum ontvangst: 11 juli 2022</text:p>
            <text:p text:style-name="last-al">Ingediende meldingen liggen niet ter inzage. Wilt u toch een melding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51858</text:span><text:line-break/><text:date style:data-style-name="dag" text:fixed="true" text:date-value="2022-08-05"/><text:line-break/><text:date style:data-style-name="jaar" text:fixed="true" text:date-value="2022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858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858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verwijderen van asbesthoudende materialen op locatie Torp 54, 1785RR Den Helder</meta:user-defined>
    <dc:language>nl</dc:language>
    <meta:user-defined meta:name="OVERHEIDop.locatietype/OVERHEIDop.gebiedsmarkering">Punt</meta:user-defined>
    <meta:user-defined meta:name="DC.title">Sloopmelding ingediend verwijderen van asbesthoudende materialen, Torp 54, 1785RR Den Helder</meta:user-defined>
    <meta:user-defined meta:name="DCTERMS.W3CDTF/DCTERMS.available">2022-08-05</meta:user-defined>
    <meta:user-defined meta:name="DCTERMS.W3CDTF/OVERHEIDop.jaargang">2022</meta:user-defined>
    <meta:user-defined meta:name="OVERHEIDop.publicationIssue">351858</meta:user-defined>
    <meta:user-defined meta:name="OVERHEIDop.GmbID/DC.identifier">gmb-2022-351858</meta:user-defined>
    <meta:user-defined meta:name="OVERHEIDop.versieInformatie"/>
  </office:meta>
</office:document-meta>
</file>