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stacaravan (2,5 jaar), Lagewaard 22 te Koudekerk aan den Rijn, V2022/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gewaard 22 te Koudekerk aan den Rijn</text:p>
            <text:p text:style-name="common-al">2396 AV</text:p>
            <text:p text:style-name="common-al">V2022/679</text:p>
            <text:p text:style-name="common-al">het tijdelijk plaatsen van een stacaravan (2,5 jaar)</text:p>
            <text:p text:style-name="last-al">Datum indiening: 27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185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5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5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plaatsen van een stacaravan (2,5 jaar), Lagewaard 22 te Koudekerk aan den Rijn, V2022/679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856</meta:user-defined>
    <meta:user-defined meta:name="OVERHEIDop.GmbID/DC.identifier">gmb-2022-351856</meta:user-defined>
    <meta:user-defined meta:name="OVERHEIDop.versieInformatie"/>
  </office:meta>
</office:document-meta>
</file>