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Biezendijk 32 te Veghel - OV-2022-0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2 juni 2022 ingediende aanvraag om een omgevingsvergunning (met kenmerk OV-2022-0408) voor het plaatsen van zonnepanelen in de tui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184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4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4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Biezendijk 32 te Veghel - OV-2022-0408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49</meta:user-defined>
    <meta:user-defined meta:name="OVERHEIDop.GmbID/DC.identifier">gmb-2022-351849</meta:user-defined>
    <meta:user-defined meta:name="OVERHEIDop.versieInformatie"/>
  </office:meta>
</office:document-meta>
</file>