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STIGING VOORKEURSRECHT GEBIED ‘MONTFORT ZUID’ TE MONTFORT</text:p>
      <text:section text:name="regeling_id1-3-2" text:style-name="regeling">
        <text:section text:name="aanhef_id1-3-2-1" text:style-name="aanhef">
          <text:section text:name="preambule_id1-3-2-1-1" text:style-name="preambule">
            <text:p text:style-name="al"/>
            <text:p text:style-name="al">Op vrijdag 22 juli 2022 heeft de publicatie plaatsgevonden van de vestiging van het gemeentelijk voorkeursrecht op basis van de Wet voorkeursrecht gemeenten (Wvg) in het gebied ‘Montfort Zuid’. In de publicatie zijn per abuis foutieve data vermeld van publicatie, inwerkingtreding van het besluit, de zienswijzetermijn en de bezwaartermijn. De juiste data zijn navolgend opgesomd:</text:p>
            <text:list text:style-name="id1-3-2-1-1-3">
              <text:list-item text:style-override="id1-3-2-1-1-3-1">
                <text:number>1.</text:number>
                <text:p text:style-name="al">de datum van inwerkingtreding van het besluit van het college van burgemeester en wethouders moet zijn 23 juli 2022 in plaats van 21 juli 2022;</text:p>
              </text:list-item>
              <text:list-item text:style-override="id1-3-2-1-1-3-2">
                <text:number>2.</text:number>
                <text:p text:style-name="al">zienswijzen tegen het voorgenomen raadsbesluit kunnen naar voren worden gebracht tot uiterlijk 19 augustus 2022 in plaats van 17 augustus 2022;</text:p>
              </text:list-item>
              <text:list-item text:style-override="id1-3-2-1-1-3-3">
                <text:number>3.</text:number>
                <text:p text:style-name="al">indien belanghebbenden bezwaar willen maken, dient het bezwaarschrift tegen het besluit van het college van burgemeester en wethouders uiterlijk 2 september 2022 door de gemeente te zijn ontvangen in plaats van 31 augustus 2022. </text:p>
              </text:list-item>
            </text:list>
            <text:p text:style-name="al">Navolgend is de gerectificeerde publicatietekst opgenomen met daarin de gecorrigeerde data. </text:p>
            <text:p text:style-name="al">Het college van burgemeester en wethouders van de gemeente Roerdalen maakt op grond van artikel 7 lid 1 van de Wet voorkeursrecht gemeenten (Wvg) bekend dat zij op 19 juli 2022 op grond van het bepaalde in artikel 6 Wvg heeft besloten om voorlopig gronden aan te wijzen waarop de artikelen 10 tot en met 15, 24 en 26 Wvg van toepassing zijn.<text:span text:style-name="nadrukvet"/></text:p>
            <text:p text:style-name="al"/>
            <text:p text:style-name="al">
            <text:span text:style-name="nadrukvet">Motivering</text:span>
          </text:p>
            <text:p text:style-name="al">Het tegengaan van klimaatverandering is een grote maatschappelijke opgave die iedereen raakt. Door onze gemeente leefbaar, groen en aantrekkelijk te maken, willen ook wij ons steentje bijdragen. Dat gaan we onder meer doen door duurzame energie op te wekken met wind en zon. Een van de gebieden die daarvoor in aanmerking komt, is Montfort Zuid. </text:p>
            <text:p text:style-name="al">Om de verdere haalbaarheid van de ontwikkeling van deze plek in alle rust en openheid te onderzoeken, passen wij het instrument van de Wet voorkeursrecht gemeenten (Wvg) toe. Door het vestigen van het voorkeursrecht wordt de bestaande situatie voor wat betreft het grondeigendom bevroren en verstevigt de gemeente haar positie en regie op de grondmarkt.</text:p>
            <text:p text:style-name="al"/>
            <text:p text:style-name="al">
            <text:span text:style-name="nadrukvet">Gebied</text:span>
          </text:p>
            <text:p text:style-name="al">De gronden die door het college zijn aangewezen zijn gelegen in het gebied ‘Montfort Zuid’ te Montfort en zijn nader aangegeven op de bij het besluit behorende kadastrale kaart met de daarbij behorende lijst van eigenaren en zakelijk gerechtigden.</text:p>
            <text:p text:style-name="al"/>
            <text:p text:style-name="al">
            <text:span text:style-name="nadrukvet">Inwerkingtreding</text:span>
          </text:p>
            <text:p text:style-name="al">Het besluit van het college van burgemeester en wethouders treedt in werking één dag na publicatie in het Gemeenteblad, te weten 23 juli 2022.<text:span text:style-name="nadrukvet"/></text:p>
            <text:p text:style-name="al"/>
            <text:p text:style-name="al">
            <text:span text:style-name="nadrukvet">Terinzagelegging</text:span>
          </text:p>
            <text:p text:style-name="al">Het besluit van het college van burgemeester en wethouders ligt samen met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22 juli 2022 gedurende een periode van zes weken tijdens kantooruren voor eenieder op afspraak ter inzage op het gemeentehuis te Sint Odiliënberg. Tevens zal de terinzagelegging op elektronische wijze plaatsvinden, te raadplegen via www.Roerdalen.nl.<text:span text:style-name="nadrukvet"/></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Roerdalen te koop moeten aanbieden. De eigenaren en de rechthebbenden op beperkte rechten ontvangen één dezer dagen afzonderlijk bij aangetekende brief bericht over de inhoud van het besluit en de gevolgen hiervan.<text:span text:style-name="nadrukvet"/></text:p>
            <text:p text:style-name="al"/>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9 augustus 2022 schriftelijk of mondeling hun zienswijzen ten aanzien van het voorgenomen raadsbesluit naar voren te brengen. De zienswijzen kunnen schriftelijk worden gericht aan de raad van de gemeente Roerdalen, onder vermelding van zaaknummer Z22-030019, Postbus 6099, 6077 ZH Sint Odiliënberg. Indien een belanghebbende zijn zienswijze aan de gemeenteraad mondeling kenbaar wenst te maken, dient dit te geschieden bij de heer S. Maas, bereikbaar op telefoonnummer (0475) 538 888 of via info@roerdalen.nl.<text:span text:style-name="nadrukvet"/></text:p>
            <text:p text:style-name="al"/>
            <text:p text:style-name="al">
            <text:span text:style-name="nadrukvet">Bezwaar tegen voorlopig voorkeursrecht college</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Roerdalen tegen voormeld besluit een bezwaarschrift indienen. Het bezwaarschrift moet worden gericht aan het college van burgmeester en wethouders van de gemeente Roerdalen, onder vermelding van zaaknummer Z22-030019, Postbus 6099, 6077 ZH Sint Odiliënberg, en dient uiterlijk 2 september 2022 te zijn ontvangen. </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span text:style-name="nadrukvet"/></text:p>
            <text:p text:style-name="al"/>
            <text:p text:style-name="al">
            <text:span text:style-name="nadrukvet">Heeft u vragen?</text:span>
          </text:p>
            <text:p text:style-name="al">Laat het ons gerust weten. U kunt hiervoor tijdens kantoortijden contact opnemen met de heer S. Maas op telefoonnummer (0475) 538 888 of via een email aan info@roerdalen.nl. </text:p>
            <text:p text:style-name="al"/>
            <text:p text:style-name="al"/>
            <text:p text:style-name="al">Sint Odiliënberg, 22 juli 2022</text:p>
            <text:p text:style-name="al">Het college van burgemeester en wethouders van de gemeente Roerda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8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VESTIGING VOORKEURSRECHT GEBIED ‘MONTFORT ZUID’ TE MONTFORT</meta:user-defined>
    <meta:user-defined meta:name="DCTERMS.W3CDTF/DCTERMS.available">2022-08-01</meta:user-defined>
    <meta:user-defined meta:name="DCTERMS.W3CDTF/OVERHEIDop.jaargang">2022</meta:user-defined>
    <meta:user-defined meta:name="OVERHEIDop.publicationIssue">351838</meta:user-defined>
    <meta:user-defined meta:name="OVERHEIDop.GmbID/DC.identifier">gmb-2022-351838</meta:user-defined>
    <meta:user-defined meta:name="OVERHEIDop.versieInformatie"/>
  </office:meta>
</office:document-meta>
</file>