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usbroekerweg 27 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2 een besluit genomen op de aanvraag met zaaknummer WABO-2022-211 voor een omgevingsvergunning op locatie Leusbroekerweg 27 a te Leusden. De vergunning is toegekend. Het besluit betreft het tijdelijk bewonen van het bijgebouw en bevat de volgende activiteit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9 jul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51831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3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3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usbroekerweg 27 a te Leusd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831</meta:user-defined>
    <meta:user-defined meta:name="OVERHEIDop.GmbID/DC.identifier">gmb-2022-351831</meta:user-defined>
    <meta:user-defined meta:name="OVERHEIDop.versieInformatie"/>
  </office:meta>
</office:document-meta>
</file>