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perceel C 3036 en 3035, Terhagen 11 te Elsloo (O2022-106\09711944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2-106\0971194448, ingekomen op 10 juni 2022 voor het kappen houtopstand gelegen aan perceel C 3036 en 3035, Terhagen 11 te Elsloo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351828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828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828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Ontvangen aanvraag omgevingsvergunning perceel C 3036 en 3035, Terhagen 11 te Elsloo (O2022-106\0971194448)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1828</meta:user-defined>
    <meta:user-defined meta:name="OVERHEIDop.GmbID/DC.identifier">gmb-2022-351828</meta:user-defined>
    <meta:user-defined meta:name="OVERHEIDop.versieInformatie"/>
  </office:meta>
</office:document-meta>
</file>