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ctificatie aanbrengen van dak- en gevelisolatie met steenstrips en het schilderen van de kozijnen en de gevelplinten van de flats,  Waddenzeestraat 156 t/m 226 (even), Hunzestraat 1 t/m 18 in Den Helder  in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 voor reguliere voorbereidingsprocedure: verleende omgevingsvergunning</text:span>
          </text:p>
            <text:p text:style-name="common-al">In de openbare kennisgeving van 22 juli is er een fout gemaakt bij de verleende omgevingsvergunning. Het adres <text:span text:style-name="nadrukvet">Waddenzeestraat 156 t/m 226 </text:span>moet zijn <text:span text:style-name="nadrukvet">Waddenzeestraat 120 t/m 226 (even), Reggestraat 2 t/m 36 (even) en Hunzestraat 1 t/m 18, verzenddatum 13 juli 2022.</text:span></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8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brengen van dak- en gevelisolatie met steenstrips en het schilderen van de kozijnen en de gevelplinten van de flats op locatie Waddenzeestraat 120 tot en met 226 (even), Reggestraat 2 tot en met 36 (even) en Hunzestraat 1 tot en met 18 in Den Helder </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rectificatie aanbrengen van dak- en gevelisolatie met steenstrips en het schilderen van de kozijnen en de gevelplinten van de flats,  Waddenzeestraat 156 t/m 226 (even), Hunzestraat 1 t/m 18 in Den Helder  in Den Helder</meta:user-defined>
    <meta:user-defined meta:name="DCTERMS.W3CDTF/DCTERMS.available">2022-08-05</meta:user-defined>
    <meta:user-defined meta:name="DCTERMS.W3CDTF/OVERHEIDop.jaargang">2022</meta:user-defined>
    <meta:user-defined meta:name="OVERHEIDop.publicationIssue">351826</meta:user-defined>
    <meta:user-defined meta:name="OVERHEIDop.GmbID/DC.identifier">gmb-2022-351826</meta:user-defined>
    <meta:user-defined meta:name="OVERHEIDop.versieInformatie"/>
  </office:meta>
</office:document-meta>
</file>