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7708 - Dr. Mansveltkad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08</text:p>
            <text:p text:style-name="common-al">De vergunning is naar de aanvrager verzonden op 22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82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7708 - Dr. Mansveltkade 11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25</meta:user-defined>
    <meta:user-defined meta:name="OVERHEIDop.GmbID/DC.identifier">gmb-2022-351825</meta:user-defined>
    <meta:user-defined meta:name="OVERHEIDop.versieInformatie"/>
  </office:meta>
</office:document-meta>
</file>