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Raadhuisstraat 36, 6447AS Merkelb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het besluit genomen om de omgevingsvergunning voor Dakverhoging en plaatsing dakkapel op locatie Raadhuisstraat 36, 6447AS Merkelbeek ambtshalve in te trekken. De intrekking is geregistreerd onder zaaknummer Z/22/17038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intrekkingsbesluit en de bijbehorende stukken liggen ter inzage op het gemeentehuis.</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82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Raadhuisstraat 36, 6447AS Merkelbeek</meta:user-defined>
    <dc:language>nl</dc:language>
    <meta:user-defined meta:name="OVERHEIDop.locatietype/OVERHEIDop.gebiedsmarkering">Vlak</meta:user-defined>
    <meta:user-defined meta:name="DC.title">Besluit buiten behandelingstelling omgevingsvergunning Raadhuisstraat 36, 6447AS Merkelbeek</meta:user-defined>
    <meta:user-defined meta:name="DCTERMS.W3CDTF/DCTERMS.available">2022-08-01</meta:user-defined>
    <meta:user-defined meta:name="DCTERMS.W3CDTF/OVERHEIDop.jaargang">2022</meta:user-defined>
    <meta:user-defined meta:name="OVERHEIDop.publicationIssue">351820</meta:user-defined>
    <meta:user-defined meta:name="OVERHEIDop.GmbID/DC.identifier">gmb-2022-351820</meta:user-defined>
    <meta:user-defined meta:name="OVERHEIDop.versieInformatie"/>
  </office:meta>
</office:document-meta>
</file>