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aan Thaalweg Oost 3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Thaalweg Oost 34</text:span>, voor het bouwen van een overkapping, datum ontvangst 19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8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Thaalweg Oost 34 te Ech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182</meta:user-defined>
    <meta:user-defined meta:name="OVERHEIDop.GmbID/DC.identifier">gmb-2022-35182</meta:user-defined>
    <meta:user-defined meta:name="OVERHEIDop.versieInformatie"/>
  </office:meta>
</office:document-meta>
</file>