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geweigerde omgevingsvergunning, Verzetstraat 7 7671GH Vriezenveen,  verkopen van fie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mgevingsvergunning geweigerd.</text:p>
            <text:p text:style-name="common-al">Tegen deze weigering kunnen belanghebbenden schriftelijk bezwaar maken bij het college van burgemeester en wethouders.</text:p>
            <text:p text:style-name="common-al">Een bezwaarschrift moet worden ingediend binnen 6 weken, ingaande de dag na verzending aan de aanvrager van het besluit tot weigering.</text:p>
            <text:p text:style-name="common-al">Burgemeester en wethouders hebben een omgevingsvergunning geweigerd voor:</text:p>
            <text:p text:style-name="common-al">Waar?: Verzetstraat 7 7671GH Vriezenveen, </text:p>
            <text:p text:style-name="common-al">Project?: verkopen van fietsen</text:p>
            <text:p text:style-name="common-al">Verzonden: 28-07-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6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180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0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0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10232022</meta:user-defined>
    <meta:user-defined meta:name="DCTERMS.abstract">verkopen van fietsen</meta:user-defined>
    <dc:language>nl</dc:language>
    <meta:user-defined meta:name="OVERHEIDop.locatietype/OVERHEIDop.gebiedsmarkering">Punt</meta:user-defined>
    <meta:user-defined meta:name="DC.title">Gemeente Twenterand - geweigerde omgevingsvergunning, Verzetstraat 7 7671GH Vriezenveen,  verkopen van fietsen</meta:user-defined>
    <meta:user-defined meta:name="DCTERMS.W3CDTF/DCTERMS.available">2022-08-10</meta:user-defined>
    <meta:user-defined meta:name="DCTERMS.W3CDTF/OVERHEIDop.jaargang">2022</meta:user-defined>
    <meta:user-defined meta:name="OVERHEIDop.publicationIssue">351801</meta:user-defined>
    <meta:user-defined meta:name="OVERHEIDop.GmbID/DC.identifier">gmb-2022-351801</meta:user-defined>
    <meta:user-defined meta:name="OVERHEIDop.versieInformatie"/>
  </office:meta>
</office:document-meta>
</file>