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Nachtlân 22, 9213RG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chtlân 22, 9213RG De Wilgen, de kap van een boom, ontvangen: 27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180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Nachtlân 22, 9213RG De Wilgen, de kap van een boom, ontvangen: 27 jul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Nachtlân 22, 9213RG De Wil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00</meta:user-defined>
    <meta:user-defined meta:name="OVERHEIDop.GmbID/DC.identifier">gmb-2022-351800</meta:user-defined>
    <meta:user-defined meta:name="OVERHEIDop.versieInformatie"/>
  </office:meta>
</office:document-meta>
</file>