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ls op complex Delftse Hout in tuin DH260, overhangende wilg op complex Biesland (BL86) en kromgegroeide spar op complex Vijvertuinen (VTboshut) aan Laantje van Levenslust 4, Bieslandsepad 8, Kerkpolderweg 3 te Delft </text:p>
      <text:section text:name="zakelijke-mededeling_id1-3-2" text:style-name="zakelijke-mededeling">
        <text:section text:name="zakelijke-mededeling-tekst_id1-3-2-1" text:style-name="zakelijke-mededeling-tekst">
          <text:section text:name="tekst_id1-3-2-1-1" text:style-name="tekst">
            <text:p text:style-name="common-al">2616 AB | 2616 LL | 2625 EB | Laantje van Levenslust 4 | Bieslandsepad 8 | Kerkpolderweg 3 | kappen van een els op complex Delftse Hout in tuin DH260, overhangende wilg op complex Biesland (BL86) en kromgegroeide spar op complex Vijvertuinen (VTboshut) | kap | 19-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een els op complex Delftse Hout in tuin DH260, overhangende wilg op complex Biesland (BL86) en kromgegroeide spar op complex Vijvertuinen (VTboshut) aan Laantje van Levenslust 4, Bieslandsepad 8, Kerkpolderweg 3 te Delft</meta:user-defined>
    <meta:user-defined meta:name="DCTERMS.W3CDTF/DCTERMS.available">2022-01-27</meta:user-defined>
    <meta:user-defined meta:name="DCTERMS.W3CDTF/OVERHEIDop.jaargang">2022</meta:user-defined>
    <meta:user-defined meta:name="OVERHEIDop.publicationIssue">35180</meta:user-defined>
    <meta:user-defined meta:name="OVERHEIDop.GmbID/DC.identifier">gmb-2022-35180</meta:user-defined>
    <meta:user-defined meta:name="OVERHEIDop.versieInformatie"/>
  </office:meta>
</office:document-meta>
</file>