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richting in-/uitgang centrum t.h.v. nr.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014</text:span>
          </text:p>
            <text:p text:style-name="common-al">Gemeente Amstelveen heeft op 28 juli 2022 een besluit genomen op de aanvraag standplaatsvergunning voor promotie van de nieuwe zomercampagne van McDonalds van 6 t/m 8 augustus 2022. De locatie is Stadsplein richting in-/uitgang centrum t.h.v. nr. 10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79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plein richting in-/uitgang centrum t.h.v. nr. 10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98</meta:user-defined>
    <meta:user-defined meta:name="OVERHEIDop.GmbID/DC.identifier">gmb-2022-351798</meta:user-defined>
    <meta:user-defined meta:name="OVERHEIDop.versieInformatie"/>
  </office:meta>
</office:document-meta>
</file>