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ranjeweek Berkum, Erasmuslaan 1 (zaaknummer 148343-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Oranjeweek Berkum van <text:span text:style-name="nadrukvet">6 t/m 12 september 2022</text:span>, locatie <text:span text:style-name="nadrukvet">Erasmuslaan 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179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9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9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Oranjeweek Berkum, Erasmuslaan 1 (zaaknummer 148343-2022)</meta:user-defined>
    <meta:user-defined meta:name="DCTERMS.W3CDTF/DCTERMS.available">2022-08-01</meta:user-defined>
    <meta:user-defined meta:name="DCTERMS.W3CDTF/OVERHEIDop.jaargang">2022</meta:user-defined>
    <meta:user-defined meta:name="OVERHEIDop.publicationIssue">351790</meta:user-defined>
    <meta:user-defined meta:name="OVERHEIDop.GmbID/DC.identifier">gmb-2022-351790</meta:user-defined>
    <meta:user-defined meta:name="OVERHEIDop.versieInformatie"/>
  </office:meta>
</office:document-meta>
</file>