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staande accommodatie aan Bandertlaan 1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andertlaan 13</text:span>, voor het verbouwen van de bestaande accommodatie, datum ontvangst 18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7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estaande accommodatie aan Bandertlaan 13 te Ech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79</meta:user-defined>
    <meta:user-defined meta:name="OVERHEIDop.GmbID/DC.identifier">gmb-2022-35179</meta:user-defined>
    <meta:user-defined meta:name="OVERHEIDop.versieInformatie"/>
  </office:meta>
</office:document-meta>
</file>