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wandelpad - sectie D 1330 en sectie D 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wandelpad</text:p>
            <text:p text:style-name="common-al">Locatie: sectie D 1330 en sectie D 1348</text:p>
            <text:p text:style-name="last-al">De beslistermijn wordt verlengd met 6 weken. Door dit besluit is de nieuwe uiterste beslisdatum: 2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178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8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8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, het realiseren van een wandelpad, sectie D 1330 en sectie D 1348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realiseren van een wandelpad - sectie D 1330 en sectie D 1348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88</meta:user-defined>
    <meta:user-defined meta:name="OVERHEIDop.GmbID/DC.identifier">gmb-2022-351788</meta:user-defined>
    <meta:user-defined meta:name="OVERHEIDop.versieInformatie"/>
  </office:meta>
</office:document-meta>
</file>