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en beschikking hogere waarden Wet geluidhinder - Spoorstraat 44, 44A, 44B en 44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oorstraat 44, 44A, 44B en 44C te Venlo</text:span>
          </text:p>
            <text:p text:style-name="common-al">Voor het deels veranderen van een commerciële ruimte in 4 woonstudio's</text:p>
            <text:p text:style-name="common-al">Verzonden op 28 juli 2022</text:p>
            <text:p text:style-name="common-al">Kenmerk 2022-0013</text:p>
            <text:p text:style-name="common-al"/>
            <text:p text:style-name="common-al">
            <text:span text:style-name="nadrukvet">
              <text:span text:style-name="nadrukvet">Inzage</text:span>
            </text:span>
          </text:p>
            <text:p text:style-name="common-al">Het besluit en de bijbehorende bescheiden kunnen gedurende de komende 6 weken met ingang van 29 juli 2022 tot en met 8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span text:style-name="nadrukvet">
              <text:span text:style-name="nadrukcur">Beschikkinghogere waarden Wet geluidhinder</text:span>
            </text:span>
          </text:p>
            <text:p text:style-name="common-al">Het college van burgemeester en wethouders van de gemeente Venlo maakt bekend dat zij voor het volgende adres een Hogere Grenswaarde Wet Geluidhinder vaststellen:</text:p>
            <text:p text:style-name="common-al">
            <text:span text:style-name="nadrukvet">Spoorstraat 44, 44A, 44B en 44C te Venlo</text:span>
          </text:p>
            <text:p text:style-name="common-al">Voor het deels veranderen van een commerciële ruimte in 4 woonstudio's</text:p>
            <text:p text:style-name="common-al">Verzonden op 28 juli 2022</text:p>
            <text:p text:style-name="common-al">Kenmerk 2022-0013</text:p>
            <text:p text:style-name="common-al"/>
            <text:p text:style-name="common-al">
            <text:span text:style-name="nadrukvet">
              <text:span text:style-name="nadrukvet">Inzage</text:span>
            </text:span>
          </text:p>
            <text:p text:style-name="common-al">Het besluit en de bijbehorende bescheiden kunnen gedurende de komende 6 weken met ingang van 29 juli 2022 tot en met 8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178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8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8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en beschikking hogere waarden Wet geluidhinder - Spoorstraat 44, 44A, 44B en 44C te Venlo</meta:user-defined>
    <meta:user-defined meta:name="DCTERMS.W3CDTF/DCTERMS.available">2022-08-01</meta:user-defined>
    <meta:user-defined meta:name="DCTERMS.W3CDTF/OVERHEIDop.jaargang">2022</meta:user-defined>
    <meta:user-defined meta:name="OVERHEIDop.publicationIssue">351785</meta:user-defined>
    <meta:user-defined meta:name="OVERHEIDop.GmbID/DC.identifier">gmb-2022-351785</meta:user-defined>
    <meta:user-defined meta:name="OVERHEIDop.versieInformatie"/>
  </office:meta>
</office:document-meta>
</file>