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transformatie van kantoorgebouw naar appartementen - Oudeweg 76a, 9201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transformatie van kantoorgebouw naar appartementen</text:p>
            <text:p text:style-name="common-al">Locatie: Oudeweg 76a, 9201EN Drachten</text:p>
            <text:p text:style-name="last-al">De beslistermijn wordt verlengd met 6 weken. Door dit besluit is de nieuwe uiterste beslisdatum: 1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78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transformatie van kantoorgebouw naar appartementen, Oudeweg 76a, 9201E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transformatie van kantoorgebouw naar appartementen - Oudeweg 76a, 9201EN Dracht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82</meta:user-defined>
    <meta:user-defined meta:name="OVERHEIDop.GmbID/DC.identifier">gmb-2022-351782</meta:user-defined>
    <meta:user-defined meta:name="OVERHEIDop.versieInformatie"/>
  </office:meta>
</office:document-meta>
</file>