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Burgemeester Buskensstraat 30A, 5401 EE  U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-07-2022 een besluit genomen op de aanvraag voor een omgevingsvergunning met zaaknummer Z2022-003061.</text:p>
            <text:p text:style-name="common-al">De zaak betreft locatie Burgemeester Buskensstraat 30A, 5401 EE  Uden, en heeft de omschrijving het "kappen van een Douglasspar".</text:p>
            <text:p text:style-name="common-al">De vergunning is geweigerd.</text:p>
            <text:p text:style-name="common-al">Het besluit betreft de volgende onderdelen: Vellen van houtopstanden.</text:p>
            <text:p text:style-name="common-al">Het besluit is verzonden op: 28-07-2022.</text:p>
            <text:p text:style-name="common-al">Het besluit kan worden ingezien, neem hiervoor contact op met de gemeente via email omgevingsloket@gemeenteMaashorst.nl of bel met telefoonnummer 0413-281160 en geef aan om welke zaak het gaat. De behandelend ambtenaar neemt vervolgens contact met u op.</text:p>
            <text:p text:style-name="common-al">Tegen bovengenoemd besluit kunnen belanghebbenden binnen zes weken na de datum van verzending van het besluit bezwaar maken.</text:p>
            <text:p text:style-name="last-al">U kunt uw bezwaar richten aan het college van Burgemeester en Wethouders van Maashorst, Postbus 83, 5400 AB Uden. Vermeldt u hierbij het hierboven 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51780</text:span><text:line-break/><text:date style:data-style-name="dag" text:fixed="true" text:date-value="2022-08-01"/><text:line-break/><text:date style:data-style-name="jaar" text:fixed="true" text:date-value="2022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780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780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003061</meta:user-defined>
    <meta:user-defined meta:name="DCTERMS.abstract">kappen van een Douglasspar</meta:user-defined>
    <dc:language>nl</dc:language>
    <meta:user-defined meta:name="OVERHEIDop.locatietype/OVERHEIDop.gebiedsmarkering">Punt</meta:user-defined>
    <meta:user-defined meta:name="DC.title">Besluit aanvraag omgevingsvergunning Burgemeester Buskensstraat 30A, 5401 EE  Uden.</meta:user-defined>
    <meta:user-defined meta:name="DCTERMS.W3CDTF/DCTERMS.available">2022-08-01</meta:user-defined>
    <meta:user-defined meta:name="DCTERMS.W3CDTF/OVERHEIDop.jaargang">2022</meta:user-defined>
    <meta:user-defined meta:name="OVERHEIDop.publicationIssue">351780</meta:user-defined>
    <meta:user-defined meta:name="OVERHEIDop.GmbID/DC.identifier">gmb-2022-351780</meta:user-defined>
    <meta:user-defined meta:name="OVERHEIDop.versieInformatie"/>
  </office:meta>
</office:document-meta>
</file>