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161655 - Koningstraat 16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oningstraat 16 te Beuningen Gld</text:p>
            <text:p text:style-name="common-al">Omschrijving : verbouwen van het woonhuis en van het vrijstaande bijgebouw</text:p>
            <text:p text:style-name="common-al">Datum ontvangst : 28 juli 2022</text:p>
            <text:p text:style-name="common-al">Zaaknummer ODRN : W.Z22.10608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1765</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65</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65</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161655 - Koningstraat 16 te Beuningen Gld</meta:user-defined>
    <meta:user-defined meta:name="DCTERMS.W3CDTF/DCTERMS.available">2022-08-01</meta:user-defined>
    <meta:user-defined meta:name="DCTERMS.W3CDTF/OVERHEIDop.jaargang">2022</meta:user-defined>
    <meta:user-defined meta:name="OVERHEIDop.publicationIssue">351765</meta:user-defined>
    <meta:user-defined meta:name="OVERHEIDop.GmbID/DC.identifier">gmb-2022-351765</meta:user-defined>
    <meta:user-defined meta:name="OVERHEIDop.versieInformatie"/>
  </office:meta>
</office:document-meta>
</file>