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dRun! 2022,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386</text:p>
            <text:p text:style-name="common-al">Ingekomen: 21-04-2022</text:p>
            <text:p text:style-name="common-al">Locatie: Laan der Continenten 70 4847DG Teteringen</text:p>
            <text:p text:style-name="common-al">Omschrijving: LedRun! 2022</text:p>
            <text:p text:style-name="common-al">Periode: van 05-11-2022 18:00 uur tot 05-11-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76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6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6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386</meta:user-defined>
    <meta:user-defined meta:name="DCTERMS.abstract">LedRun! 2022</meta:user-defined>
    <dc:language>nl</dc:language>
    <meta:user-defined meta:name="OVERHEIDop.locatietype/OVERHEIDop.gebiedsmarkering">Punt</meta:user-defined>
    <meta:user-defined meta:name="DC.title">Aanvraag evenementenvergunning, LedRun! 2022, Laan der Continenten 70 4847DG Teter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64</meta:user-defined>
    <meta:user-defined meta:name="OVERHEIDop.GmbID/DC.identifier">gmb-2022-351764</meta:user-defined>
    <meta:user-defined meta:name="OVERHEIDop.versieInformatie"/>
  </office:meta>
</office:document-meta>
</file>