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Horneplein 6 (kantoor) en Horneplein 6a (winkel), 6019 BW te Wessem / Maasgouw / verzonden op 26 juli 2022 / het wijzigen van het gebruik kantoor naar het gebruik van kantoor met 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176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6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Horneplein 6 (kantoor) en Horneplein 6a (winkel), 6019 BW te Wessem / Maasgouw / verzonden op 26 juli 2022 / het wijzigen van het gebruik kantoor naar het gebruik van kantoor met winkel</meta:user-defined>
    <meta:user-defined meta:name="DCTERMS.W3CDTF/DCTERMS.available">2022-08-04</meta:user-defined>
    <meta:user-defined meta:name="DCTERMS.W3CDTF/OVERHEIDop.jaargang">2022</meta:user-defined>
    <meta:user-defined meta:name="OVERHEIDop.publicationIssue">351762</meta:user-defined>
    <meta:user-defined meta:name="OVERHEIDop.GmbID/DC.identifier">gmb-2022-351762</meta:user-defined>
    <meta:user-defined meta:name="OVERHEIDop.versieInformatie"/>
  </office:meta>
</office:document-meta>
</file>