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ijdelijke standplaatsvergunning voor de verkoop van oliebollen van 7 november 2022 tot en met 4 december 2022 aan Groenmarkt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Groenmarkt</text:span> (verzonden 26/7 ’22)</text:p>
            <text:p text:style-name="common-al">Tijdelijke standplaatsvergunning voor de verkoop van oliebollen van 7 november 2022 tot en met 4 december 2022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51757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75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75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Toestemming voor een tijdelijke standplaatsvergunning voor de verkoop van oliebollen van 7 november 2022 tot en met 4 december 2022 aan Groenmarkt te Gorinchem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757</meta:user-defined>
    <meta:user-defined meta:name="OVERHEIDop.GmbID/DC.identifier">gmb-2022-351757</meta:user-defined>
    <meta:user-defined meta:name="OVERHEIDop.versieInformatie"/>
  </office:meta>
</office:document-meta>
</file>