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4 bomen, Z/22/067168 - Jagerslaan (zuid)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168</text:p>
            <text:p text:style-name="common-al">De vergunning is naar de aanvrager verzonden op 2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75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5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4 bomen, Z/22/067168 - Jagerslaan (zuid) 13, Wassenaa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51</meta:user-defined>
    <meta:user-defined meta:name="OVERHEIDop.GmbID/DC.identifier">gmb-2022-351751</meta:user-defined>
    <meta:user-defined meta:name="OVERHEIDop.versieInformatie"/>
  </office:meta>
</office:document-meta>
</file>