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Heemraadsingel 3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omgevingsvergunning ontvangen voor het bouwen van een carport op het adres Heemraadsingel 3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carp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174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carport, Heemraadsingel 33 in Mij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47</meta:user-defined>
    <meta:user-defined meta:name="OVERHEIDop.GmbID/DC.identifier">gmb-2022-351747</meta:user-defined>
    <meta:user-defined meta:name="OVERHEIDop.versieInformatie"/>
  </office:meta>
</office:document-meta>
</file>