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het bouwen van een woning aan Molenweg omgenummerd kavelnummers 501 en 502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Molenweg omgenummerd kavelnummers 501 en 502 – het bouwen van een woning (bouwen). Verzonden 26-07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73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3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3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gunning verleend voor het het bouwen van een woning aan Molenweg omgenummerd kavelnummers 501 en 502 te Vortum-Mulle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737</meta:user-defined>
    <meta:user-defined meta:name="OVERHEIDop.GmbID/DC.identifier">gmb-2022-351737</meta:user-defined>
    <meta:user-defined meta:name="OVERHEIDop.versieInformatie"/>
  </office:meta>
</office:document-meta>
</file>