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gunning tijdelijk gebruik van de openbare ruimte voor het plaatsen van een steiger ter hoogte van de Arkelstraat 40 van 28 juli 2022 tot en met 10 augustus 2022 aan Arkelstraat 4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Arkelstraat 40, 4201 KD</text:span> (verzonden 21/7 ’22) </text:p>
            <text:p text:style-name="common-al">Vergunning tijdelijk gebruik van de openbare ruimte voor het plaatsen van een steiger ter hoogte van de Arkelstraat 40 van 28 juli 2022 tot en met 10 augustus 2022</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73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vergunning tijdelijk gebruik van de openbare ruimte voor het plaatsen van een steiger ter hoogte van de Arkelstraat 40 van 28 juli 2022 tot en met 10 augustus 2022 aan Arkelstraat 40 te Gorinchem</meta:user-defined>
    <meta:user-defined meta:name="DCTERMS.W3CDTF/DCTERMS.available">2022-08-02</meta:user-defined>
    <meta:user-defined meta:name="DCTERMS.W3CDTF/OVERHEIDop.jaargang">2022</meta:user-defined>
    <meta:user-defined meta:name="OVERHEIDop.publicationIssue">351734</meta:user-defined>
    <meta:user-defined meta:name="OVERHEIDop.GmbID/DC.identifier">gmb-2022-351734</meta:user-defined>
    <meta:user-defined meta:name="OVERHEIDop.versieInformatie"/>
  </office:meta>
</office:document-meta>
</file>