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647 Zomerfeest Hoenderloo d.d. 10 t/m 14 augustus 2022, Arckelaan in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Kermis, vogelschieten, tentfeest, kindermiddag, optocht, diverse activiteiten en een prijsuitreiking </text:p>
            <text:p text:style-name="tussenkopcur"/>
            <text:p text:style-name="common-al"/>
            <text:p text:style-name="tussenkopcur">Datum vergunning:</text:p>
            <text:p text:style-name="tussenkopcur">5 april 2022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73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3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3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7647 Zomerfeest Hoenderloo d.d. 10 t/m 14 augustus 2022, Arckelaan in Hoenderloo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732</meta:user-defined>
    <meta:user-defined meta:name="OVERHEIDop.GmbID/DC.identifier">gmb-2022-351732</meta:user-defined>
    <meta:user-defined meta:name="OVERHEIDop.versieInformatie"/>
  </office:meta>
</office:document-meta>
</file>