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parkeerplaats-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Ontheffing art. 35 Drank en Horeca op locatie parkeerplaats-sporthal op 11 augustus a.s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OTHG_DH-20220879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172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rt. 35 Drank en Horeca parkeerplaats-sportha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26</meta:user-defined>
    <meta:user-defined meta:name="OVERHEIDop.GmbID/DC.identifier">gmb-2022-351726</meta:user-defined>
    <meta:user-defined meta:name="OVERHEIDop.versieInformatie"/>
  </office:meta>
</office:document-meta>
</file>