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met aanbouw en het maken van een uitweg aan Sint Cornelisstraat 27a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27a – het bouwen van een woning met aanbouw en het maken van een uitweg (bouwen, inrit). Verzonden 26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72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bouwen van een woning met aanbouw en het maken van een uitweg aan Sint Cornelisstraat 27a te Vortum-Mull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25</meta:user-defined>
    <meta:user-defined meta:name="OVERHEIDop.GmbID/DC.identifier">gmb-2022-351725</meta:user-defined>
    <meta:user-defined meta:name="OVERHEIDop.versieInformatie"/>
  </office:meta>
</office:document-meta>
</file>