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gunning tijdelijk gebruik van de openbare ruimte voor het plaatsen van een afvalcontainer ter hoogte van Nieuwstad 6 van 15 augustus 2022 tot en met 21 oktober 2022 aan Nieuwstad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Nieuwstad 6, 4201 GP</text:span> (verzonden 20/7 ’22)</text:p>
            <text:p text:style-name="common-al">Vergunning tijdelijk gebruik van de openbare ruimte voor het plaatsen van een afvalcontainer ter hoogte van Nieuwstad 6 van 15 augustus 2022 tot en met 21 okto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7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gunning tijdelijk gebruik van de openbare ruimte voor het plaatsen van een afvalcontainer ter hoogte van Nieuwstad 6 van 15 augustus 2022 tot en met 21 oktober 2022 aan Nieuwstad 6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24</meta:user-defined>
    <meta:user-defined meta:name="OVERHEIDop.GmbID/DC.identifier">gmb-2022-351724</meta:user-defined>
    <meta:user-defined meta:name="OVERHEIDop.versieInformatie"/>
  </office:meta>
</office:document-meta>
</file>