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03 Openlucht Filmfestival 2022 d.d. 12 t/m 20 augustus 2022, Park Berg en Bos, Bosweide, J.C. Wilslaan 2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lucht Filmfestival 2022 (buitenbioscoop)  </text:p>
            <text:p text:style-name="tussenkopcur"/>
            <text:p text:style-name="common-al"/>
            <text:p text:style-name="tussenkopcur">Datum vergunning:</text:p>
            <text:p text:style-name="tussenkopcur">10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2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03 Openlucht Filmfestival 2022 d.d. 12 t/m 20 augustus 2022, Park Berg en Bos, Bosweide, J.C. Wilslaan 21 in Apeld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21</meta:user-defined>
    <meta:user-defined meta:name="OVERHEIDop.GmbID/DC.identifier">gmb-2022-351721</meta:user-defined>
    <meta:user-defined meta:name="OVERHEIDop.versieInformatie"/>
  </office:meta>
</office:document-meta>
</file>