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in- en uitritten aan Langs de A2 in Echt en Roosteren, kadastraal sectie AC perceelnummer 1432 en sectie F perceelnummers 157, 1487 en 107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Langs de A2 in Echt en Roosteren, kadastraal sectie AC perceelnummer 1432 en sectie F perceelnummers 157, 1487 en 1077</text:span>, voor het realiseren van tijdelijke in- en uitritten, datum ontvangst 13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7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het realiseren van tijdelijke in- en uitritten aan Langs de A2 in Echt en Roosteren, kadastraal sectie AC perceelnummer 1432 en sectie F perceelnummers 157, 1487 en 1077 te 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72</meta:user-defined>
    <meta:user-defined meta:name="OVERHEIDop.GmbID/DC.identifier">gmb-2022-35172</meta:user-defined>
    <meta:user-defined meta:name="OVERHEIDop.versieInformatie"/>
  </office:meta>
</office:document-meta>
</file>