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nieuwe toeganspoort - Klein Persijn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ssenaar – verleende omgevingsvergunning (reguliere procedure): het plaatsen van een nieuwe toeganspoort - Klein Persijnlaan 25, Wassenaar</text:p>
            <text:p text:style-name="common-al">Z/22/064534</text:p>
            <text:p text:style-name="common-al">De vergunning is naar de aanvrager verzonden op 28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71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1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1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nieuwe toeganspoort - Klein Persijnlaan 25, Wassenaa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19</meta:user-defined>
    <meta:user-defined meta:name="OVERHEIDop.GmbID/DC.identifier">gmb-2022-351719</meta:user-defined>
    <meta:user-defined meta:name="OVERHEIDop.versieInformatie"/>
  </office:meta>
</office:document-meta>
</file>