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ctificatie bekendmaking 27 juli 2022, vaststelling bodemkwaliteitskaart en bodembeheerplan t.b.v. dijkversterking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2 is een bekendmaking met betrekking tot de vaststelling bodemkwaliteitskaart en bodembeheerplan t.b.v. dijkversterking Hansweert gepubliceerd. In die bekendmaking staat een foutieve verwijzing naar de digitale inzage locatie van de stukken. De stukken zijn digitaal via BKK-dijkversterking-Hansweert-22062022.pdf (www.reimerswaal.nl/nieuwberichten) in te zien.</text:p>
            <text:p text:style-name="common-al">Kruiningen, 3 augustus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171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1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1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rectificatie bekendmaking 27 juli 2022, vaststelling bodemkwaliteitskaart en bodembeheerplan t.b.v. dijkversterking Hansweert</meta:user-defined>
    <meta:user-defined meta:name="DCTERMS.W3CDTF/DCTERMS.available">2022-08-01</meta:user-defined>
    <meta:user-defined meta:name="DCTERMS.W3CDTF/OVERHEIDop.jaargang">2022</meta:user-defined>
    <meta:user-defined meta:name="OVERHEIDop.publicationIssue">351718</meta:user-defined>
    <meta:user-defined meta:name="OVERHEIDop.GmbID/DC.identifier">gmb-2022-351718</meta:user-defined>
    <meta:user-defined meta:name="OVERHEIDop.versieInformatie"/>
  </office:meta>
</office:document-meta>
</file>